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52992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622566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2640806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330133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201813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122489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122489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122489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122489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122489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122489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122489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122489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