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72868989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53157879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17946858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78139432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53776923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20956413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20956413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20956413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20956413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20956413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20956413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20956413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20956413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