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34275675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86367726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15583438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20728176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20728176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20728176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20728176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20728176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20728176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20728176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20728176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