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806446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649635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009782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863307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863307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863307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8633070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863307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863307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863307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8633070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