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Hlk484526651"/><text:span text:style-name="T1">Comune di Poggio Bust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0354184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8492318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5746305948758" text:continue-list="list230354184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4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