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593643809"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2273713497814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273736881049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2273883586005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2273703167888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7" meta:non-whitespace-character-count="7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