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05623721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14522722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595862704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1614296835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9" meta:character-count="3682" meta:non-whitespace-character-count="32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