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4459590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4459590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4459590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4459590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4459590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4459590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445959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44595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44595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44595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44595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44595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4459590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4459590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4459590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4459590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4459590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4459590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445959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4459590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4459590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4459590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1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