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87341861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87341861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87341861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87341861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87341861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87341861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87341861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873418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873418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873418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873418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873418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87341861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87341861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87341861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87341861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87341861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87341861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873418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87341861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87341861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87341861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1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