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957744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9577443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9577443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9577443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957744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9577443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9577443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957744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957744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957744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9577443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9577443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957744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957744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9577443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9577443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9577443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9577443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9577443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9577443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251841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9577443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9577443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