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987481818" field:type=""/><field:fieldmark-end/><field:fieldmark-start text:name="__Fieldmark__48_398748181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87481818" field:type=""/><field:fieldmark-end/><field:fieldmark-start text:name="__Fieldmark__59_398748181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87481818" field:type=""/><field:fieldmark-end/><field:fieldmark-start text:name="__Fieldmark__72_398748181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87481818" field:type=""/><field:fieldmark-end/><field:fieldmark-start text:name="__Fieldmark__83_398748181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87481818" field:type=""/><field:fieldmark-end/><field:fieldmark-start text:name="__Fieldmark__94_398748181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87481818" field:type=""/><field:fieldmark-end/><field:fieldmark-start text:name="__Fieldmark__123_3987481818" field:type=""/><field:fieldmark-end/><field:fieldmark-start text:name="__Fieldmark__125_3987481818" field:type=""/><field:fieldmark-end/><field:fieldmark-start text:name="__Fieldmark__127_398748181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87481818" field:type=""/><field:fieldmark-end/><field:fieldmark-start text:name="__Fieldmark__135_3987481818" field:type=""/><field:fieldmark-end/><field:fieldmark-start text:name="__Fieldmark__137_3987481818" field:type=""/><field:fieldmark-end/><field:fieldmark-start text:name="__Fieldmark__139_398748181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87481818" field:type=""/><field:fieldmark-end/><field:fieldmark-start text:name="__Fieldmark__150_3987481818" field:type=""/><field:fieldmark-end/><field:fieldmark-start text:name="__Fieldmark__152_3987481818" field:type=""/><field:fieldmark-end/><field:fieldmark-start text:name="__Fieldmark__154_3987481818" field:type=""/><field:fieldmark-end/><field:fieldmark-start text:name="__Fieldmark__156_3987481818" field:type=""/><field:fieldmark-end/><field:fieldmark-start text:name="__Fieldmark__158_3987481818" field:type=""/><field:fieldmark-end/><text:span text:style-name="T5"> a me intestato</text:span></text:p>
      <text:p text:style-name="P13"><text:span text:style-name="T17"></text:span><field:fieldmark-start text:name="__Fieldmark__163_3987481818" field:type=""/><field:fieldmark-end/><field:fieldmark-start text:name="__Fieldmark__165_3987481818" field:type=""/><field:fieldmark-end/><field:fieldmark-start text:name="__Fieldmark__167_3987481818" field:type=""/><field:fieldmark-end/><field:fieldmark-start text:name="__Fieldmark__169_398748181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87481818" field:type=""/><field:fieldmark-end/><field:fieldmark-start text:name="__Fieldmark__180_3987481818" field:type=""/><field:fieldmark-end/><field:fieldmark-start text:name="__Fieldmark__182_3987481818" field:type=""/><field:fieldmark-end/><field:fieldmark-start text:name="__Fieldmark__184_3987481818" field:type=""/><field:fieldmark-end/><field:fieldmark-start text:name="__Fieldmark__186_3987481818" field:type=""/><field:fieldmark-end/><field:fieldmark-start text:name="__Fieldmark__188_398748181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87481818" field:type=""/><field:fieldmark-end/><field:fieldmark-start text:name="__Fieldmark__197_3987481818" field:type=""/><field:fieldmark-end/><field:fieldmark-start text:name="__Fieldmark__199_3987481818" field:type=""/><field:fieldmark-end/><field:fieldmark-start text:name="__Fieldmark__201_398748181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87481818" field:type=""/><field:fieldmark-end/><field:fieldmark-start text:name="__Fieldmark__209_3987481818" field:type=""/><field:fieldmark-end/><field:fieldmark-start text:name="__Fieldmark__211_3987481818" field:type=""/><field:fieldmark-end/><field:fieldmark-start text:name="__Fieldmark__213_398748181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87481818" field:type=""/><field:fieldmark-end/><field:fieldmark-start text:name="__Fieldmark__223_3987481818" field:type=""/><field:fieldmark-end/><field:fieldmark-start text:name="__Fieldmark__225_3987481818" field:type=""/><field:fieldmark-end/><field:fieldmark-start text:name="__Fieldmark__227_3987481818" field:type=""/><field:fieldmark-end/><field:fieldmark-start text:name="__Fieldmark__229_3987481818" field:type=""/><field:fieldmark-end/><field:fieldmark-start text:name="__Fieldmark__231_398748181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87481818" field:type=""/><field:fieldmark-end/><field:fieldmark-start text:name="__Fieldmark__239_3987481818" field:type=""/><field:fieldmark-end/><field:fieldmark-start text:name="__Fieldmark__241_3987481818" field:type=""/><field:fieldmark-end/><field:fieldmark-start text:name="__Fieldmark__243_3987481818" field:type=""/><field:fieldmark-end/><field:fieldmark-start text:name="__Fieldmark__245_3987481818" field:type=""/><field:fieldmark-end/><field:fieldmark-start text:name="__Fieldmark__247_398748181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87481818" field:type=""/><field:fieldmark-end/><field:fieldmark-start text:name="__Fieldmark__270_398748181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87481818" field:type=""/><field:fieldmark-end/><field:fieldmark-start text:name="__Fieldmark__278_398748181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87481818" field:type=""/><field:fieldmark-end/><field:fieldmark-start text:name="__Fieldmark__286_398748181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87481818" field:type=""/><field:fieldmark-end/><field:fieldmark-start text:name="__Fieldmark__294_398748181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87481818" field:type=""/><field:fieldmark-end/><field:fieldmark-start text:name="__Fieldmark__304_398748181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2584730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87481818" field:type=""/><field:fieldmark-end/><field:fieldmark-start text:name="__Fieldmark__352_3987481818" field:type=""/><field:fieldmark-end/><field:fieldmark-start text:name="__Fieldmark__354_3987481818" field:type=""/><field:fieldmark-end/><field:fieldmark-start text:name="__Fieldmark__356_398748181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87481818" field:type=""/><field:fieldmark-end/><field:fieldmark-start text:name="__Fieldmark__364_3987481818" field:type=""/><field:fieldmark-end/><field:fieldmark-start text:name="__Fieldmark__366_3987481818" field:type=""/><field:fieldmark-end/><field:fieldmark-start text:name="__Fieldmark__368_398748181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87481818" field:type=""/><field:fieldmark-end/><field:fieldmark-start text:name="__Fieldmark__376_3987481818" field:type=""/><field:fieldmark-end/><field:fieldmark-start text:name="__Fieldmark__378_3987481818" field:type=""/><field:fieldmark-end/><field:fieldmark-start text:name="__Fieldmark__380_398748181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87481818" field:type=""/><field:fieldmark-end/><field:fieldmark-start text:name="__Fieldmark__388_3987481818" field:type=""/><field:fieldmark-end/><field:fieldmark-start text:name="__Fieldmark__390_3987481818" field:type=""/><field:fieldmark-end/><field:fieldmark-start text:name="__Fieldmark__392_398748181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