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955468786" field:type=""/><field:fieldmark-end/><field:fieldmark-start text:name="__Fieldmark__48_395546878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955468786" field:type=""/><field:fieldmark-end/><field:fieldmark-start text:name="__Fieldmark__59_395546878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955468786" field:type=""/><field:fieldmark-end/><field:fieldmark-start text:name="__Fieldmark__72_395546878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955468786" field:type=""/><field:fieldmark-end/><field:fieldmark-start text:name="__Fieldmark__83_395546878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955468786" field:type=""/><field:fieldmark-end/><field:fieldmark-start text:name="__Fieldmark__94_395546878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955468786" field:type=""/><field:fieldmark-end/><field:fieldmark-start text:name="__Fieldmark__123_3955468786" field:type=""/><field:fieldmark-end/><field:fieldmark-start text:name="__Fieldmark__125_3955468786" field:type=""/><field:fieldmark-end/><field:fieldmark-start text:name="__Fieldmark__127_395546878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955468786" field:type=""/><field:fieldmark-end/><field:fieldmark-start text:name="__Fieldmark__135_3955468786" field:type=""/><field:fieldmark-end/><field:fieldmark-start text:name="__Fieldmark__137_3955468786" field:type=""/><field:fieldmark-end/><field:fieldmark-start text:name="__Fieldmark__139_395546878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955468786" field:type=""/><field:fieldmark-end/><field:fieldmark-start text:name="__Fieldmark__150_3955468786" field:type=""/><field:fieldmark-end/><field:fieldmark-start text:name="__Fieldmark__152_3955468786" field:type=""/><field:fieldmark-end/><field:fieldmark-start text:name="__Fieldmark__154_3955468786" field:type=""/><field:fieldmark-end/><field:fieldmark-start text:name="__Fieldmark__156_3955468786" field:type=""/><field:fieldmark-end/><field:fieldmark-start text:name="__Fieldmark__158_3955468786" field:type=""/><field:fieldmark-end/><text:span text:style-name="T5"> a me intestato</text:span></text:p>
      <text:p text:style-name="P13"><text:span text:style-name="T17"></text:span><field:fieldmark-start text:name="__Fieldmark__163_3955468786" field:type=""/><field:fieldmark-end/><field:fieldmark-start text:name="__Fieldmark__165_3955468786" field:type=""/><field:fieldmark-end/><field:fieldmark-start text:name="__Fieldmark__167_3955468786" field:type=""/><field:fieldmark-end/><field:fieldmark-start text:name="__Fieldmark__169_395546878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955468786" field:type=""/><field:fieldmark-end/><field:fieldmark-start text:name="__Fieldmark__180_3955468786" field:type=""/><field:fieldmark-end/><field:fieldmark-start text:name="__Fieldmark__182_3955468786" field:type=""/><field:fieldmark-end/><field:fieldmark-start text:name="__Fieldmark__184_3955468786" field:type=""/><field:fieldmark-end/><field:fieldmark-start text:name="__Fieldmark__186_3955468786" field:type=""/><field:fieldmark-end/><field:fieldmark-start text:name="__Fieldmark__188_395546878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955468786" field:type=""/><field:fieldmark-end/><field:fieldmark-start text:name="__Fieldmark__197_3955468786" field:type=""/><field:fieldmark-end/><field:fieldmark-start text:name="__Fieldmark__199_3955468786" field:type=""/><field:fieldmark-end/><field:fieldmark-start text:name="__Fieldmark__201_395546878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955468786" field:type=""/><field:fieldmark-end/><field:fieldmark-start text:name="__Fieldmark__209_3955468786" field:type=""/><field:fieldmark-end/><field:fieldmark-start text:name="__Fieldmark__211_3955468786" field:type=""/><field:fieldmark-end/><field:fieldmark-start text:name="__Fieldmark__213_395546878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955468786" field:type=""/><field:fieldmark-end/><field:fieldmark-start text:name="__Fieldmark__223_3955468786" field:type=""/><field:fieldmark-end/><field:fieldmark-start text:name="__Fieldmark__225_3955468786" field:type=""/><field:fieldmark-end/><field:fieldmark-start text:name="__Fieldmark__227_3955468786" field:type=""/><field:fieldmark-end/><field:fieldmark-start text:name="__Fieldmark__229_3955468786" field:type=""/><field:fieldmark-end/><field:fieldmark-start text:name="__Fieldmark__231_395546878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955468786" field:type=""/><field:fieldmark-end/><field:fieldmark-start text:name="__Fieldmark__239_3955468786" field:type=""/><field:fieldmark-end/><field:fieldmark-start text:name="__Fieldmark__241_3955468786" field:type=""/><field:fieldmark-end/><field:fieldmark-start text:name="__Fieldmark__243_3955468786" field:type=""/><field:fieldmark-end/><field:fieldmark-start text:name="__Fieldmark__245_3955468786" field:type=""/><field:fieldmark-end/><field:fieldmark-start text:name="__Fieldmark__247_395546878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955468786" field:type=""/><field:fieldmark-end/><field:fieldmark-start text:name="__Fieldmark__270_395546878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955468786" field:type=""/><field:fieldmark-end/><field:fieldmark-start text:name="__Fieldmark__278_395546878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955468786" field:type=""/><field:fieldmark-end/><field:fieldmark-start text:name="__Fieldmark__286_395546878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955468786" field:type=""/><field:fieldmark-end/><field:fieldmark-start text:name="__Fieldmark__294_395546878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955468786" field:type=""/><field:fieldmark-end/><field:fieldmark-start text:name="__Fieldmark__304_395546878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0078916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955468786" field:type=""/><field:fieldmark-end/><field:fieldmark-start text:name="__Fieldmark__352_3955468786" field:type=""/><field:fieldmark-end/><field:fieldmark-start text:name="__Fieldmark__354_3955468786" field:type=""/><field:fieldmark-end/><field:fieldmark-start text:name="__Fieldmark__356_395546878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955468786" field:type=""/><field:fieldmark-end/><field:fieldmark-start text:name="__Fieldmark__364_3955468786" field:type=""/><field:fieldmark-end/><field:fieldmark-start text:name="__Fieldmark__366_3955468786" field:type=""/><field:fieldmark-end/><field:fieldmark-start text:name="__Fieldmark__368_395546878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955468786" field:type=""/><field:fieldmark-end/><field:fieldmark-start text:name="__Fieldmark__376_3955468786" field:type=""/><field:fieldmark-end/><field:fieldmark-start text:name="__Fieldmark__378_3955468786" field:type=""/><field:fieldmark-end/><field:fieldmark-start text:name="__Fieldmark__380_395546878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955468786" field:type=""/><field:fieldmark-end/><field:fieldmark-start text:name="__Fieldmark__388_3955468786" field:type=""/><field:fieldmark-end/><field:fieldmark-start text:name="__Fieldmark__390_3955468786" field:type=""/><field:fieldmark-end/><field:fieldmark-start text:name="__Fieldmark__392_395546878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