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69632285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69632285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69632285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6963228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69632285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69632285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69632285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69632285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69632285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