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Rieti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173484867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0" meta:character-count="2874" meta:non-whitespace-character-count="260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