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bookmark-start text:name="_Toc472244495"/><text:span text:style-name="T1">Comune di Poggio Buston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Riet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312103181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90256263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90256263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90256263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90256263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6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