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4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2629966816" text:style-name="WWNum1">
        <text:list-item>
          <text:p text:style-name="P25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5"><text:span text:style-name="T26">La descrizione degli elementi, interventi ed opere con annotazioni.</text:span></text:p>
        </text:list-item>
        <text:list-item>
          <text:p text:style-name="P25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5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