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Frame_20_contents">
      <style:paragraph-properties fo:text-align="center" style:justify-single-word="false"/>
      <style:text-properties style:use-window-font-color="true"/>
    </style:style>
    <style:style style:name="P11" style:family="paragraph" style:parent-style-name="No_20_Spacing">
      <style:paragraph-properties fo:margin-top="0.0835in" fo:margin-bottom="0in" loext:contextual-spacing="false" fo:text-align="center" style:justify-single-word="false"/>
    </style:style>
    <style:style style:name="P12" style:family="paragraph" style:parent-style-name="No_20_Spacing">
      <style:paragraph-properties fo:margin-top="0.0835in" fo:margin-bottom="0in" loext:contextual-spacing="false" fo:text-align="center" style:justify-single-word="false"/>
      <style:text-properties style:use-window-font-color="true"/>
    </style:style>
    <style:style style:name="P13" style:family="paragraph" style:parent-style-name="No_20_Spacing">
      <style:paragraph-properties fo:margin-top="0.0835in" fo:margin-bottom="0.0835in" loext:contextual-spacing="false" fo:text-align="end" style:justify-single-word="false"/>
    </style:style>
    <style:style style:name="P14" style:family="paragraph" style:parent-style-name="No_20_Spacing">
      <style:paragraph-properties fo:margin-top="0.0835in" fo:margin-bottom="0.0835in" loext:contextual-spacing="false" fo:text-align="justify" style:justify-single-word="false"/>
    </style:style>
    <style:style style:name="P15" style:family="paragraph" style:parent-style-name="No_20_Spacing" style:list-style-name="WWNum13">
      <style:paragraph-properties fo:margin-top="0.0835in" fo:margin-bottom="0.0835in" loext:contextual-spacing="false" fo:text-align="justify" style:justify-single-word="false"/>
    </style:style>
    <style:style style:name="P16" style:family="paragraph" style:parent-style-name="No_20_Spacing" style:list-style-name="WWNum14">
      <style:paragraph-properties fo:margin-top="0.0835in" fo:margin-bottom="0.0835in" loext:contextual-spacing="false" fo:text-align="justify" style:justify-single-word="false"/>
    </style:style>
    <style:style style:name="P17" style:family="paragraph" style:parent-style-name="No_20_Spacing" style:list-style-name="WWNum15">
      <style:paragraph-properties fo:margin-top="0.0835in" fo:margin-bottom="0.0835in" loext:contextual-spacing="false" fo:text-align="justify" style:justify-single-word="false"/>
    </style:style>
    <style:style style:name="P18" style:family="paragraph" style:parent-style-name="No_20_Spacing">
      <style:paragraph-properties fo:margin-top="0.0835in" fo:margin-bottom="0.0835in" loext:contextual-spacing="false" fo:text-align="center" style:justify-single-word="false"/>
    </style:style>
    <style:style style:name="P19" style:family="paragraph" style:parent-style-name="No_20_Spacing">
      <style:paragraph-properties fo:margin-top="0.0835in" fo:margin-bottom="0.0835in" loext:contextual-spacing="false" fo:break-before="page"/>
    </style:style>
    <style:style style:name="P20"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1" style:family="paragraph" style:parent-style-name="No_20_Spacing">
      <style:paragraph-properties fo:margin-top="0.0835in" fo:margin-bottom="0.25in" loext:contextual-spacing="false" fo:text-align="end" style:justify-single-word="false"/>
    </style:style>
    <style:style style:name="P22" style:family="paragraph" style:parent-style-name="No_20_Spacing">
      <style:paragraph-properties fo:margin-top="0.1665in" fo:margin-bottom="0.1665in" loext:contextual-spacing="false" fo:text-align="justify" style:justify-single-word="false"/>
    </style:style>
    <style:style style:name="P23" style:family="paragraph" style:parent-style-name="No_20_Spacing">
      <style:paragraph-properties fo:margin-top="0.1665in" fo:margin-bottom="0.1665in" loext:contextual-spacing="false" fo:text-align="center" style:justify-single-word="false"/>
    </style:style>
    <style:style style:name="P24"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5"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7"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8"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9"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30" style:family="paragraph" style:parent-style-name="No_20_Spacing">
      <style:paragraph-properties fo:margin-top="0.1665in" fo:margin-bottom="0in" loext:contextual-spacing="false" fo:text-align="center" style:justify-single-word="false"/>
    </style:style>
    <style:style style:name="P31" style:family="paragraph" style:parent-style-name="No_20_Spacing">
      <style:paragraph-properties fo:margin-top="0in" fo:margin-bottom="0.0835in" loext:contextual-spacing="false" fo:text-align="center" style:justify-single-word="false"/>
    </style:style>
    <style:style style:name="P32" style:family="paragraph" style:parent-style-name="No_20_Spacing">
      <style:paragraph-properties fo:margin-top="0.5835in" fo:margin-bottom="0.0835in" loext:contextual-spacing="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4"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5"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6"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7"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8"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9" style:family="paragraph" style:parent-style-name="No_20_Spacing" style:master-page-name="First_20_Page">
      <style:paragraph-properties fo:text-align="justify" style:justify-single-word="false" style:page-number="auto"/>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3"><draw:custom-shape text:anchor-type="paragraph" draw:z-index="2" draw:name="Casella di testo 6" draw:style-name="gr2" draw:text-style-name="P41" svg:width="0.8858in" svg:height="0.6043in" svg:x="0.0083in" svg:y="0.0543in"><text:p text:style-name="P12"><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3"><text:span text:style-name="T6">di </text:span><text:span text:style-name="T10">……………………………………..</text:span></text:p>
      <text:p text:style-name="P13"><text:span text:style-name="T9">(Per il successivo inoltro)</text:span></text:p>
      <text:p text:style-name="P13"><text:span text:style-name="T11">(Alla Soprintendenza Archeologia, Belle Arti e </text:span></text:p>
      <text:p text:style-name="P21"><text:span text:style-name="T11">Paesaggio</text:span><text:span text:style-name="T10"> di ………………………………..)</text:span></text:p>
      <text:p text:style-name="P22"><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4"><text:span text:style-name="T20">Il sottoscritto ........................................................ nato a ........................................................ il </text:span><text:span text:style-name="T19">....../....../............ </text:span><text:span text:style-name="T20">residente in ................................................…, via ............................................................................. n. ............ @ ………………………………………………………...PEC ……………………………...................……………….,</text:span></text:p>
      <text:p text:style-name="P14"><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3"><text:span text:style-name="T18">RICHIEDE</text:span></text:p>
      <text:p text:style-name="P14"><text:span text:style-name="T20">Il rilascio l’autorizzazione all’esecuzione dei lavori di </text:span><text:span text:style-name="T9">(es.; restauro e risanamento conservativo, manutenzione straordinaria, ecc.) ............................</text:span><text:span text:style-name="T20">........................….................................….................................….............</text:span></text:p>
      <text:p text:style-name="P14"><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4"><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4"><text:span text:style-name="T15">Impresa costruttrice:</text:span><text:span text:style-name="T20"> ............................................................................ con sede in .....................................…, via ..................................................................... n. ......... codice fiscale n. ...................................................…, iscritta nel registro ....................................................……….. @ …………………………………………............. PEC ……………………………………………………..……</text:span></text:p>
      <text:p text:style-name="P14"><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3"><text:span text:style-name="T18">DICHIARA</text:span></text:p>
      <text:list xml:id="list2664456357" text:style-name="WWNum13">
        <text:list-item>
          <text:p text:style-name="P15"><text:span text:style-name="T20">Che ha titolo a richiedere l’autorizzazione in quanto ............................................................................... </text:span><text:span text:style-name="T10">(proprietario/comproprietario/possessore/detentore/legale rappresentante/amministratore/altro).</text:span></text:p>
        </text:list-item>
        <text:list-item>
          <text:p text:style-name="P15"><text:span text:style-name="T20">Che l’immobile in oggetto è tutelato ai sensi del D. Lgs 42/2004 </text:span><text:span text:style-name="T10">(Codice dei beni Culturali e del Paesaggio), con atto ……………………………………………………………………………………......................................</text:span></text:p>
        </text:list-item>
        <text:list-item>
          <text:p text:style-name="P15"><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4"><text:span text:style-name="T20">Che unitamente a questa richiesta ha presentato istanza a codesto ufficio, tramite il modulo unificato, per:</text:span></text:p>
        </text:list-item>
      </text:list>
      <text:p text:style-name="P25"><text:span text:style-name="T27"></text:span><text:span text:style-name="T23"> </text:span><text:span text:style-name="T9">Il rilascio del Permesso di Costruire, con </text:span><text:span text:style-name="T8">atto prot. … del ....../....../............</text:span></text:p>
      <text:p text:style-name="P26"><text:span text:style-name="T27"></text:span><text:span text:style-name="T23"> </text:span><text:span text:style-name="T9">La SCIA super alternativa al Permesso di costruire, con </text:span><text:span text:style-name="T8">atto prot. … del ....../....../............</text:span></text:p>
      <text:p text:style-name="P26"><text:span text:style-name="T27"></text:span><text:span text:style-name="T23"> </text:span><text:span text:style-name="T9">La SCIA super propria, (ristrutturazione edilizia) con </text:span><text:span text:style-name="T8">atto prot. … del ....../....../............</text:span></text:p>
      <text:p text:style-name="P25"><text:span text:style-name="T27"></text:span><text:span text:style-name="T23"> </text:span><text:span text:style-name="T9">La SCIA normale, ordinaria, con </text:span><text:span text:style-name="T8">atto prot. … del ....../....../............</text:span></text:p>
      <text:p text:style-name="P26"><text:span text:style-name="T27"></text:span><text:span text:style-name="T23"> </text:span><text:span text:style-name="T9">………………………………………………………………………………........</text:span></text:p>
      <text:list xml:id="list310204685" text:style-name="WWNum14">
        <text:list-item>
          <text:p text:style-name="P16"><text:soft-page-break/><text:span text:style-name="T10">Che allega alla presente, nella pagina che segue, la documentazione progettuale prevista per l’intervento in parola.</text:span></text:p>
        </text:list-item>
        <text:list-item>
          <text:p text:style-name="P16"><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7"><text:span text:style-name="T17">RICHIEDE</text:span></text:p>
      <text:list xml:id="list1791500247" text:style-name="WWNum15">
        <text:list-item>
          <text:p text:style-name="P17"><text:span text:style-name="T10">L’autorizzazione in oggetto indicata.</text:span></text:p>
        </text:list-item>
        <text:list-item>
          <text:p text:style-name="P17"><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2983579429" text:style-name="WWNum16">
        <text:list-item>
          <text:list>
            <text:list-item>
              <text:p text:style-name="P28"><text:span text:style-name="T20">Che l’indirizzo per tutte le comunicazioni inerenti a questo atto ed il titolo abilitativo relativo è il seguente:</text:span></text:p>
            </text:list-item>
          </text:list>
        </text:list-item>
      </text:list>
      <text:p text:style-name="P29"><text:span text:style-name="T20">Signor/a ………………………………………………………………Via ....................................n. …@ …………………………………………...PEC ………………………………</text:span><text:span text:style-name="T29"></text:span><text:span text:style-name="T20"> …………………………..</text:span></text:p>
      <text:p text:style-name="P23"><text:span text:style-name="T9">In fede</text:span></text:p>
      <text:p text:style-name="P23"><text:span text:style-name="T15">Firma del dichiarante</text:span></text:p>
      <text:p text:style-name="P18"><text:span text:style-name="T21">..............................................................</text:span></text:p>
      <text:p text:style-name="P18"><text:span text:style-name="T21">..............................................................</text:span></text:p>
      <text:p text:style-name="P11"><text:span text:style-name="T21">..............................................................</text:span></text:p>
      <text:p text:style-name="P5"><text:span text:style-name="T2">(In caso i dichiaranti fossero più d’uno la presente va sottoscritta da tutti)</text:span></text:p>
      <text:p text:style-name="P30"><text:span text:style-name="T15">Il progettista</text:span></text:p>
      <text:p text:style-name="P6"><text:span text:style-name="T22">..............................................................</text:span></text:p>
      <text:p text:style-name="P31"><text:span text:style-name="T3">(Firma e timbro)</text:span></text:p>
      <text:p text:style-name="P22"><draw:custom-shape text:anchor-type="paragraph" draw:z-index="0" draw:name="Ovale 4" draw:style-name="gr1" draw:text-style-name="P40" svg:width="0.5906in" svg:height="0.5906in" svg:x="3.578in" svg:y="0.0972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2"><text:span text:style-name="T7">Segue:</text:span><text:span text:style-name="T9"> Allegati</text:span></text:p>
      <text:p text:style-name="P19"><text:span text:style-name="T12">Si allega: in triplice copia</text:span></text:p>
      <text:p text:style-name="P20"><text:span text:style-name="T16">DOCUMENTAZIONE ALLEGATA </text:span></text:p>
      <text:p text:style-name="P33"><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3"><text:span text:style-name="T20">1.a Documentazione fotografica, come sopra di pavimentazioni e soffitti anche se non decorati </text:span></text:p>
      <text:p text:style-name="P33"><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3"><text:span text:style-name="T28"></text:span><text:span text:style-name="T24"> </text:span><text:span text:style-name="T16">2. Relazione storico-artistica </text:span></text:p>
      <text:p text:style-name="P33"><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3"><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3"><text:span text:style-name="T28"></text:span><text:span text:style-name="T24"> </text:span><text:span text:style-name="T16">5. PLANIMETRIE GENERALI </text:span></text:p>
      <text:p text:style-name="P33"><text:span text:style-name="T28"></text:span><text:span text:style-name="T24"> </text:span><text:span text:style-name="T20">5.a Planimetria generale a scala territoriale e/o urbana </text:span></text:p>
      <text:p text:style-name="P33"><text:span text:style-name="T28"></text:span><text:span text:style-name="T24"> </text:span><text:span text:style-name="T20">5.b Estratto mappa catastale in scala 1:2000 o 1:1000 </text:span></text:p>
      <text:p text:style-name="P33"><text:span text:style-name="T28"></text:span><text:span text:style-name="T24"> </text:span><text:span text:style-name="T20">5.c Planimetria generale di riferimento a scala dell’intero immobile con ubicazione dell’intervento </text:span></text:p>
      <text:p text:style-name="P33"><text:span text:style-name="T28"></text:span><text:span text:style-name="T24"> </text:span><text:span text:style-name="T16">6. RILIEVO GEOMETRICO </text:span></text:p>
      <text:p text:style-name="P33"><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3"><text:span text:style-name="T28"></text:span><text:span text:style-name="T24"> </text:span><text:span text:style-name="T16">7. RILIEVO MATERICO </text:span></text:p>
      <text:p text:style-name="P33"><text:span text:style-name="T20">PIANTE n° SEZIONI n° ì PROSPETTI n° TAVOLE per indagini preliminari n° …..</text:span></text:p>
      <text:p text:style-name="P33"><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4"><text:span text:style-name="T28"></text:span><text:span text:style-name="T24"> </text:span><text:span text:style-name="T16">8. RILIEVO DI DISSESTI STATICI E/O CARENZE STRUTTURALI </text:span></text:p>
      <text:p text:style-name="P33"><text:span text:style-name="T20">N.B. Gli elaborati grafici devono essere in scala 1:50. </text:span></text:p>
      <text:p text:style-name="P33"><text:span text:style-name="T20">Sono consigliati particolari in scala maggiore; quadro fessurativo, quadro deformativo e controllo dei fuori piombo. </text:span></text:p>
      <text:p text:style-name="P33"><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3"><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3"><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3"><text:span text:style-name="T28"></text:span><text:span text:style-name="T24"> </text:span><text:span text:style-name="T16">12. Tavole comparative (giallo – rosso)</text:span><text:span text:style-name="T20"> </text:span></text:p>
      <text:p text:style-name="P33"><text:span text:style-name="T20">N.B. Per interventi complessi o che interessino immobili di vaste dimensioni deve essere presentato un album riassuntivo delle tavole di rilievo, progetto, comparazione, in scala 1:200. </text:span></text:p>
      <text:p text:style-name="P33"><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3"><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3"><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6"><text:span text:style-name="T16">IN CASO DI PROGETTO DI COLORITURA DEI PROSPETTI ESTERNI</text:span></text:p>
      <text:p text:style-name="P37"><text:span text:style-name="T20">Documentazione dai punti da 1. a 7. </text:span><text:span text:style-name="T9">(Se l’intervento non è compreso in un progetto generale)</text:span><text:span text:style-name="T20"> ed inoltre: </text:span></text:p>
      <text:p text:style-name="P35"><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5"><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5"><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6"><text:span text:style-name="T16">IN CASO DI PROGETTO DI CONSERVAZIONE DI SUPERFICI DIPINTE E/O DECORATE</text:span></text:p>
      <text:p text:style-name="P37"><text:span text:style-name="T20">Documentazione dai punti da 1. a 7. </text:span><text:span text:style-name="T9">(Se l’intervento non è compreso in un progetto generale) ed inoltre:</text:span></text:p>
      <text:p text:style-name="P35"><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5"><text:span text:style-name="T28"></text:span><text:span text:style-name="T24"> </text:span><text:span text:style-name="T15">20. Mappatura</text:span><text:span text:style-name="T20"> del degrado in scala 1:10 con indicazioni delle cause del degrado. </text:span></text:p>
      <text:p text:style-name="P35"><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5"><text:span text:style-name="T28"></text:span><text:span text:style-name="T24"> </text:span><text:span text:style-name="T15">22. Schede tecniche</text:span><text:span text:style-name="T20"> dei materiali proposti per l’intervento </text:span></text:p>
      <text:p text:style-name="P35"><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5"><text:span text:style-name="T28"></text:span><text:span text:style-name="T24"> </text:span><text:span text:style-name="T15">24. Mappatura</text:span><text:span text:style-name="T20"> stratigrafica di identificazione delle fasi presenti in opera. </text:span></text:p>
      <text:p text:style-name="P36"><text:span text:style-name="T15">IN CASO DI SAGGI, SCAVI E INDAGINI PRELIMINARI PER RIMOZIONE O DEMOLIZIONE</text:span></text:p>
      <text:p text:style-name="P38"><text:span text:style-name="T20">Documentazione dai punti da 1. a 5. </text:span><text:span text:style-name="T9">(Se l’intervento non è compreso in un progetto generale)</text:span><text:span text:style-name="T20"> ed inoltre:</text:span></text:p>
      <text:p text:style-name="P35"><text:span text:style-name="T28"></text:span><text:span text:style-name="T24"> </text:span><text:span text:style-name="T15">25. Elaborati grafici</text:span><text:span text:style-name="T20"> piante – prospetti – sezioni, atti a localizzare i punti d’indagine </text:span></text:p>
      <text:p text:style-name="P35"><text:span text:style-name="T28"></text:span><text:span text:style-name="T24"> </text:span><text:span text:style-name="T15">26. Mappatura </text:span><text:span text:style-name="T20">del degrado in scala 1:10 con indicazioni delle cause del degrado </text:span></text:p>
      <text:p text:style-name="P35"><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3"><text:span text:style-name="T9">In fede</text:span></text:p>
      <text:p text:style-name="P23"><text:span text:style-name="T15">Firma del dichiarante</text:span></text:p>
      <text:p text:style-name="P23"><draw:custom-shape text:anchor-type="paragraph" draw:z-index="1" draw:name="Ovale 5" draw:style-name="gr1" draw:text-style-name="P40" svg:width="0.5906in" svg:height="0.5906in" svg:x="4.9425in" svg:y="0.0075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3"><text:span text:style-name="T15">Il progettista</text:span></text:p>
      <text:p text:style-name="P23"><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