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Riet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449188068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465497269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757491595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6" meta:character-count="5428" meta:non-whitespace-character-count="4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