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Riet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517060066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14323077396942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381302200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14322927618089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14322091617564" text:continue-list="list114323077396942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816227695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83" meta:non-whitespace-character-count="13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