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73096394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55828421031212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15842595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5582844875262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55827777531228" text:continue-list="list5582842103121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4005096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3" meta:non-whitespace-character-count="13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