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Riet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690358725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652866796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931993848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14213094109992" text:continue-list="list1652866796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44116437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1421461703155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69532435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0" meta:character-count="9936" meta:non-whitespace-character-count="8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