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Riet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81431994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197463899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069262497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60530154367480" text:continue-list="list3197463899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52562266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6053155036391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76691568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6" meta:non-whitespace-character-count="8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