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Rieti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1391123233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2369115694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112211636832872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3449076937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1998355173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7" meta:character-count="8904" meta:non-whitespace-character-count="80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