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39857380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71602207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274562704030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75543415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274712217847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2746974596369" text:continue-list="list12274562704030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9949006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7" meta:non-whitespace-character-count="9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