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2458736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1845891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6010248236835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3947662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6010272626580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60102021621632" text:continue-list="list6010248236835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8497681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7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