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9274765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4550735603828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95011347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5138030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8025619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45507956354698" text:continue-list="list215138030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