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48874633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112590193804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4873063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6019940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1179176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1124899744623" text:continue-list="list116019940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