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5801366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650093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66506542" text:style-name="WWNum4">
        <text:list-item>
          <text:p text:style-name="P24"><text:span text:style-name="T33">di impegnarsi a comunicare ogni variazione di stati/fatti/condizioni e titolarità rispetto a quanto dichiarato;</text:span></text:p>
        </text:list-item>
      </text:list>
      <text:list xml:id="list210852970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5310545463810" text:continue-list="list8650093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5309804077281" text:continue-list="list210852970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7939174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285867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8997240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4510091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3"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