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57151730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53846514781589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39" meta:non-whitespace-character-count="23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