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E89F007EAFA1DDE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79909837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79909837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79909837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79909837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79909837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79909837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799098376" field:type="vnd.oasis.opendocument.field.FORMCHECKBOX"/><text:bookmark-end text:name="Controllo6"/><text:span text:style-name="T7"><text:s/></text:span><field:fieldmark-start text:name="__Fieldmark__112_79909837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79909837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79909837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79909837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79909837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799098376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7990983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7990983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7990983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79909837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7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