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3921016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513266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785039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323225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911245212548" text:continue-list="list40785039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85398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911380395131" text:continue-list="list22091124521254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6630482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911225431805" text:continue-list="list22091138039513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91017001528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6"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