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diritto 5" draw:style-name="gr1" draw:text-style-name="P57" svg:x1="-0.0008in" svg:y1="0.5319in" svg:x2="6.6937in" svg:y2="0.5327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09586076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84036083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61740203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79133918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13413301391438" text:continue-list="list261740203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4278653"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13413474731208" text:continue-list="list11341330139143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20874325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13412310657730" text:continue-list="list11341347473120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1341333179017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6" meta:non-whitespace-character-count="9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