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1079316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19460650033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194652719468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6510054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1946749398556" text:continue-list="list11194652719468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9900801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1945657561118" text:continue-list="list11194674939855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057405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0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