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946558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541508148200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541493917430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81641788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5414780194457" text:continue-list="list3541493917430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19738851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5414717047259" text:continue-list="list3541478019445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77452286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0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