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text:span text:style-name="T3">Provincia di Rieti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2374307455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7105434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0143722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2695668918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1001855308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17602025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6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