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0"><text:span text:style-name="T4">Provincia di Riet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91104877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4444392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56904851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12823241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64138996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454079228272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454079285897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454095279267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454086674877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454098522636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4540813755420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54085694490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454086657439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454097065582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454091967723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454082625070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4540950180151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454080096449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454088133774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54099359164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4540854190432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454092010836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4540880442765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54079555024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4540825076062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454087669122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454082528902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454091985838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4540786984421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454096105687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454094983899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454079744248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454084816703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454087297047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4540856358173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58930637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0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