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0"><text:span text:style-name="T4">Provincia di Riet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069335955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3905665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3790125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34217652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552424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416227736803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4162358585605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162192382023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162360748456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4162314945500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4162208604975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62196272886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162300088137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4162364835278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4162222654999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16237565694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162274564810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416233969744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41622401786500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6223579179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162353317818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4162277672817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4162190679000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162264548783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162353510339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4162325513984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4162186423211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162231465730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162222317842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416229843182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4162373685657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162345131462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162391651229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4162225023374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41623371129158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38655739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0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