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9170595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3735386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4705110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306944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40892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6480950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649674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392997763859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1621372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7233261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196624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99019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0939814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2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