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048619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59760000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0038155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246047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0976419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4723516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4662539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05028708343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2086366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0653892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6736493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576837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9390242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2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