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8"><text:span text:style-name="T4">Provincia di R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46598553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11949030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37075214" text:style-name="WWNum5">
        <text:list-item>
          <text:p text:style-name="P12"><text:span text:style-name="T10">SCIA, prot. ...................., presentata allo Sportello unico per l’edilizia il </text:span><text:span text:style-name="T9">....../....../............</text:span></text:p>
        </text:list-item>
      </text:list>
      <text:list xml:id="list282198506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05549863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23539334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04141806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45421309458053" text:continue-list="list423539334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0"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