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8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Rieti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7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8"><text:span text:style-name="T46">FA SIN D’ORA PRESENTE</text:span></text:p>
      <text:p text:style-name="P37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90" meta:character-count="7105" meta:non-whitespace-character-count="63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