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66972821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041418542941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041598757501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041430444215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041490421127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041423031138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8143775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041611031239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0416293965851" text:continue-list="list6041423031138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0929422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9089217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041461599034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041620141576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9121633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1562563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4728646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0415722735040" text:continue-list="list101562563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6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