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20930207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580279732495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580373468877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580272776894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580452071191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580408464761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2880239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580438124873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5802480996425" text:continue-list="list12580408464761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30915153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1207134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580455153526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580309028974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5464867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5425116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34372336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5802663486594" text:continue-list="list15425116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6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