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49177366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1054665766356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33310987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25139180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86661825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1054640126654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747860599" text:style-name="WW8Num36">
              <text:list-item>
                <text:p text:style-name="P201"><text:span text:style-name="T29">CILA: art. 6/bis – SCIA art. 37 DPR n. 380/01. </text:span><text:span text:style-name="T20">(O legge regionale).</text:span></text:p>
              </text:list-item>
            </text:list>
            <text:list xml:id="list110545868798529" text:continue-list="list11054640126654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1054715049489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69908971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79415146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10547064490705" text:continue-list="list169908971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1054715729774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54899918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10547498654392"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08414352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1054748676801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46241307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1054766951794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64399027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1054634337476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49345762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47975941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1054725518275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94836936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60711938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58505139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009178181" text:style-name="WW8Num5">
              <text:list-item>
                <text:list>
                  <text:list-item>
                    <text:p text:style-name="P204"><text:span text:style-name="T29">CILA: art. 6/bis DPR n. 380/01. </text:span><text:span text:style-name="T20">(O legge regionale).</text:span></text:p>
                  </text:list-item>
                </text:list>
              </text:list-item>
            </text:list>
            <text:list xml:id="list110547872345978" text:continue-list="list358505139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87779923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414500966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25058463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6461512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98491272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10545804645711" text:continue-list="list11054665766356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56381420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04985339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04965671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47407512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1054593632845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72589566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18945176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49073962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60866960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72099968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1054654383595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56014836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1054772999404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57392979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839745650" text:style-name="WW8Num84">
              <text:list-item>
                <text:p text:style-name="P167"><text:span text:style-name="T20">Si differenzia dalla voce “B. 25”, che prevede il periodo </text:span><text:soft-page-break/><text:span text:style-name="T20">dell’occupazione superiore a 120 gg.</text:span></text:p>
              </text:list-item>
            </text:list>
            <text:list xml:id="list110547701442005" text:continue-list="list414500966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49264829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10547801505971" text:continue-list="list83974565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86675196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10546936416670" text:continue-list="list349264829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10547438204966" text:continue-list="list11054770144200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0547596992165" text:continue-list="list11054693641667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65563877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23406786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20429126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72051052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1054718121898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67889240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64571905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99153303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66384020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370309581" text:style-name="WW8Num6">
              <text:list-item>
                <text:p text:style-name="P176"><text:span text:style-name="T20">Titolo abilitativo edilizio per il privato: CILA/Permesso di costruire/SCIA in alternativa, “super”, secondo la tipologia del monumento.</text:span></text:p>
              </text:list-item>
            </text:list>
            <text:list xml:id="list110545925622054" text:continue-list="list99153303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99908308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1545297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6686830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59015415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00428121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53623661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1218586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24280397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75557264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71770515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40541936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73570568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89669808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30490410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1054795470154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1054743161236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1054794050807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1054774980847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1054700246464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1054663458871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27424682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55024113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1054594840276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28205040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43612491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1054712875658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5171465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54068545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1054782057540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74162022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18077808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1054718317127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1054758746665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