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10810614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253995985110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93154306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12873570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32761408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254133018768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520975439" text:style-name="WW8Num36">
              <text:list-item>
                <text:p text:style-name="P201"><text:span text:style-name="T29">CILA: art. 6/bis – SCIA art. 37 DPR n. 380/01. </text:span><text:span text:style-name="T20">(O legge regionale).</text:span></text:p>
              </text:list-item>
            </text:list>
            <text:list xml:id="list132540810027262" text:continue-list="list13254133018768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254147153514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3263169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79390013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2540154850829" text:continue-list="list53263169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254090553250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619908639"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254005616966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13056319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254147531594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07995615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253982307532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94623020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254147714279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6579393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0092087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254030784525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53770230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53636112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7651994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168425186" text:style-name="WW8Num5">
              <text:list-item>
                <text:list>
                  <text:list-item>
                    <text:p text:style-name="P204"><text:span text:style-name="T29">CILA: art. 6/bis DPR n. 380/01. </text:span><text:span text:style-name="T20">(O legge regionale).</text:span></text:p>
                  </text:list-item>
                </text:list>
              </text:list-item>
            </text:list>
            <text:list xml:id="list132539847091379" text:continue-list="list67651994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30367882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73277445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63052828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44206862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81360991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2540357526910" text:continue-list="list13253995985110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02246348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22678614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57999602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84802000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254103748598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33012379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0434359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66066966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24989043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54942792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254151657866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90118440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254043037441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70955534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752931244" text:style-name="WW8Num84">
              <text:list-item>
                <text:p text:style-name="P167"><text:span text:style-name="T20">Si differenzia dalla voce “B. 25”, che prevede il periodo </text:span><text:soft-page-break/><text:span text:style-name="T20">dell’occupazione superiore a 120 gg.</text:span></text:p>
              </text:list-item>
            </text:list>
            <text:list xml:id="list132540179317216" text:continue-list="list173277445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86725852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2540263188761" text:continue-list="list3752931244"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13416440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2541256278159" text:continue-list="list86725852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2540523661943" text:continue-list="list132540179317216"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2540951212331" text:continue-list="list13254125627815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26265218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2289995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319234470"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83806178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254183044120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85170661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7506590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6366860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14018194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186836665" text:style-name="WW8Num6">
              <text:list-item>
                <text:p text:style-name="P176"><text:span text:style-name="T20">Titolo abilitativo edilizio per il privato: CILA/Permesso di costruire/SCIA in alternativa, “super”, secondo la tipologia del monumento.</text:span></text:p>
              </text:list-item>
            </text:list>
            <text:list xml:id="list132539725696664" text:continue-list="list146366860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10204266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77013803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94139826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02326343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15551271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85304957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78368624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60362756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63724753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59998542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26902911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49624439"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65726144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60360669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254157616774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254172486981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254041881927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254032098639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254085509935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2541572741464"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95287276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88454486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253995592434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14256723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37290738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254170594379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60306556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45020684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254113618613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44343836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46052350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254076505170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2541426812619"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