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28448017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1223675444790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1223663903675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1223806059752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1223722261629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1223724146042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1223636385877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1223704318719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1223809635867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1223718444183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