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69686189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30751831402709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30751374994214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30750742968516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30751055523852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30751322467148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30752725323496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30751439249857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30752636938461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30751057354845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