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1797907355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777598954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02239058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2" meta:non-whitespace-character-count="483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