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400000101E89F007EAFA1DDE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2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3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4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5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0C400000101E89F007EAFA1DDED.png" xlink:type="simple" xlink:show="embed" xlink:actuate="onLoad"/><svg:title>logo</svg:title><svg:desc>WebMobile:Bussola:GRAFICA:stemma_demo-01.jpg</svg:desc></draw:frame><text:span text:style-name="T1">Comune di Poggio Bustone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Riet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35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3"><text:span text:style-name="T46">ed in relazione a quanto previsto del Testo unico per l’edilizia DPR n. 380/01 e s.m.i.</text:span></text:p>
      <text:p text:style-name="P34"><text:span text:style-name="T47">FA SIN D’ORA PRESENTE</text:span></text:p>
      <text:p text:style-name="P33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3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1"><text:span text:style-name="T30">DESCRIZIONE DE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1"><text:span text:style-name="T30">UBICAZIONE DELL’IMMOBILE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2"/>
          </table:table-cell>
        </table:table-row>
        <table:table-row table:style-name="Table2.3">
          <table:table-cell table:style-name="Table2.A1" office:value-type="string">
            <text:p text:style-name="P31"><text:span text:style-name="T30">ESTREMI</text:span></text:p>
            <text:p text:style-name="P31"><text:span text:style-name="T30">CATASTALI</text:span></text:p>
          </table:table-cell>
          <table:table-cell table:style-name="Table2.A1" office:value-type="string">
            <text:p text:style-name="P31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1"><text:span text:style-name="T30">IMPRESA CUI </text:span><text:span text:style-name="T31">INTENDE AFFIDARE</text:span></text:p>
            <text:p text:style-name="P31"><text:span text:style-name="T30">I LAVORI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1"><text:span text:style-name="T32">DIRETTORE DEI LAVORI </text:span></text:p>
            <text:p text:style-name="P31"><text:span text:style-name="T32">(Progettista)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1"><text:span text:style-name="T30">............................</text:span></text:p>
          </table:table-cell>
          <table:table-cell table:style-name="Table2.A1" office:value-type="string">
            <text:p text:style-name="P31"><text:span text:style-name="T2">............................................................................................................................................</text:span></text:p>
            <text:p text:style-name="P31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3" meta:character-count="8284" meta:non-whitespace-character-count="77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