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Provincia di Rieti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95884215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95884215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95884215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95884215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95884215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95884215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79" meta:non-whitespace-character-count="2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