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Riet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12369042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69594536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91389137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6005145734672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7" meta:non-whitespace-character-count="9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