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Riet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272221250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3592795740407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613018473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7" meta:non-whitespace-character-count="8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