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Riet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39572426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5052041333760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77636372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60343785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0" meta:non-whitespace-character-count="1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