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Poggio Bustone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Riet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735413696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3860542824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3433418951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8" meta:character-count="5309" meta:non-whitespace-character-count="4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