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Poggio Bustone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Rieti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198634350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1062926603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1683574933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8" meta:character-count="5309" meta:non-whitespace-character-count="47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