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177535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1905710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361835671426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8585110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048992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64690222" text:style-name="WWNum5">
        <text:list-item>
          <text:p text:style-name="P36"><text:span text:style-name="T28">di impegnarsi a comunicare ogni variazione di stati/fatti/condizioni e titolarità rispetto a quanto dichiarato;</text:span></text:p>
        </text:list-item>
      </text:list>
      <text:list xml:id="list93619053957185" text:continue-list="list48585110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165733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3618189254311" text:continue-list="list9361905395718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3618471233788" text:continue-list="list40177535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3617654274876" text:continue-list="list936181892543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3618476842156" text:continue-list="list1664690222" text:style-name="WWNum5">
        <text:list-item>
          <text:p text:style-name="P44"><text:span text:style-name="T28">di impegnarsi a comunicare ogni variazione di stati/fatti/condizioni rispetto a quanto dichiarato;</text:span></text:p>
        </text:list-item>
      </text:list>
      <text:list xml:id="list93617830056867" text:continue-list="list9361765427487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8263609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7499976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1"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