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65667318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2965479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552898228061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91409896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13277415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90602434" text:style-name="WWNum5">
        <text:list-item>
          <text:p text:style-name="P36"><text:span text:style-name="T28">di impegnarsi a comunicare ogni variazione di stati/fatti/condizioni e titolarità rispetto a quanto dichiarato;</text:span></text:p>
        </text:list-item>
      </text:list>
      <text:list xml:id="list55528047534600" text:continue-list="list391409896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5329153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5529287822922" text:continue-list="list5552804753460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5529966435355" text:continue-list="list165667318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5529254642491" text:continue-list="list5552928782292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5528986208541" text:continue-list="list290602434" text:style-name="WWNum5">
        <text:list-item>
          <text:p text:style-name="P44"><text:span text:style-name="T28">di impegnarsi a comunicare ogni variazione di stati/fatti/condizioni rispetto a quanto dichiarato;</text:span></text:p>
        </text:list-item>
      </text:list>
      <text:list xml:id="list55528305991250" text:continue-list="list5552925464249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61729286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35539092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1"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