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1457652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3893083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21008036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6403605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0240941331406" text:continue-list="list221008036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9019751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0240480784351" text:continue-list="list383893083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1445842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2"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