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9702804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1769735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1712638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5294496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5645398098356" text:continue-list="list351712638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7500549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5645173172855" text:continue-list="list351769735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228272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2"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