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9876409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0963852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06918361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0245470829612" text:continue-list="list119876409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2902010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8"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