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1956995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550770621501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4550914975724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62429426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8421138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550890863991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5508489581833" text:continue-list="list262429426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550748521224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6802033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3479470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30437383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5" meta:non-whitespace-character-count="1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