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84659256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7385617901875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7385585588327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59550165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81873277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7385656196085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73855787296935" text:continue-list="list359550165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7385639299384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94167480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285548239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21307279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5" meta:non-whitespace-character-count="11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