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R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317582771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55854127090560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55854858764085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283690983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55855021026186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55854446855007" text:continue-list="list155854858764085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55855064618208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557260284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1938261687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0594560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4276466369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5" meta:character-count="11041" meta:non-whitespace-character-count="10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