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2440998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550686105423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550679393988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1476544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550679807273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5506962118446" text:continue-list="list4550679393988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550693500979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4829767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1571296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8414569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16237897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1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