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25358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294511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0415225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0011925744205" text:continue-list="list36525358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5179784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5"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