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Poggio Bustone</text:span></text:p>
      <text:p text:style-name="P1"><draw:line text:anchor-type="paragraph" draw:z-index="0" draw:name="Connettore 1 1" draw:style-name="gr1" draw:text-style-name="P65" svg:x1="-0.0008in" svg:y1="0.5319in" svg:x2="6.6937in" svg:y2="0.5327in"><text:p/></draw:line><text:span text:style-name="T2">Provincia di Rieti</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51698829"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326920965"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358690360"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132628515286994" text:continue-list="list151698829"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783948010"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9" meta:character-count="14045" meta:non-whitespace-character-count="1233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