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9317291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994804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181732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0953763301277" text:continue-list="list359317291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29495138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9"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