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9967253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28138651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1920709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5439532434885" text:continue-list="list249967253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7279592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9"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