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1"><draw:line text:anchor-type="paragraph" draw:z-index="1" draw:name="Connettore diritto 3" draw:style-name="gr1" draw:text-style-name="P61"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05521120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80579224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59838391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23507311679050" text:continue-list="list305521120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587091977"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8" meta:non-whitespace-character-count="1098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