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64492918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1990889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1245556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0527473660686" text:continue-list="list164492918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9475946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8"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