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Poggio Bustone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Riet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870020435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04656059075535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860340773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04656011426339" text:continue-list="list104656059075535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04655639781313" text:continue-list="list860340773" text:style-name="WWNum3">
        <text:list-item>
          <text:p text:style-name="P42"><text:span text:style-name="T23">di essere consapevole che è obbligatorio:</text:span></text:p>
        </text:list-item>
      </text:list>
      <text:list xml:id="list1652429055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04654092885925" text:continue-list="list104656011426339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04654451546027" text:continue-list="list104655639781313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04654795847890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04656104323077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04655141382677" text:continue-list="list1652429055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04654858267309" text:continue-list="list104656104323077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6" meta:character-count="33198" meta:non-whitespace-character-count="302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