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ggio Buston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50238443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030318408846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0063758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0303301764090" text:continue-list="list5030318408846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0303442679978" text:continue-list="list2600637586" text:style-name="WWNum3">
        <text:list-item>
          <text:p text:style-name="P42"><text:span text:style-name="T23">di essere consapevole che è obbligatorio:</text:span></text:p>
        </text:list-item>
      </text:list>
      <text:list xml:id="list22192999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0304087947140" text:continue-list="list5030330176409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0302528476276" text:continue-list="list5030344267997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030248089119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030394417791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0303187375099" text:continue-list="list22192999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0302489878845" text:continue-list="list5030394417791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8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