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Poggio Bustone</text:span></text:p>
      <text:p text:style-name="P1"><draw:line text:anchor-type="char" draw:z-index="0" draw:name="Connettore 1 1" draw:style-name="gr1" draw:text-style-name="P93" svg:x1="-0.0008in" svg:y1="0.5319in" svg:x2="6.6937in" svg:y2="0.5319in"><text:p/></draw:line><text:span text:style-name="T2">Provincia di Riet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04389512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4552453601280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45524541682685"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4552530736682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4552504098296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4552429145992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4552461238024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847181078"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5710166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18445653"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75182302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63267758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4" meta:non-whitespace-character-count="27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