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448225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002528045585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002503823572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002666469006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002504672081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002688522009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00261496060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9997826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3068817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0392923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9921147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3027253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4"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