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oggio Bustone</text:span></text:p>
      <text:p text:style-name="P1"><draw:line text:anchor-type="char" draw:z-index="0" draw:name="Connettore 1 1" draw:style-name="gr1" draw:text-style-name="P7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806795749"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230064573"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645264092"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4113190929" text:style-name="WWNum4">
        <text:list-item>
          <text:p text:style-name="P35"><text:span text:style-name="T36">di impegnarsi a comunicare ogni variazione di stati/fatti/condizioni e titolarità rispetto a quanto dichiarato;</text:span></text:p>
        </text:list-item>
      </text:list>
      <text:list xml:id="list136420254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1134296209383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233830582"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1343784951355" text:continue-list="list1806795749"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1343637884833" text:continue-list="list123383058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1343645844180"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1134277046396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1343694553341" text:continue-list="list111343784951355"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1343602902113" text:continue-list="list11134277046396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1342713453536"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8" meta:character-count="17122" meta:non-whitespace-character-count="1502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