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4785343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6542416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7181720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206850999" text:style-name="WWNum4">
        <text:list-item>
          <text:p text:style-name="P35"><text:span text:style-name="T36">di impegnarsi a comunicare ogni variazione di stati/fatti/condizioni e titolarità rispetto a quanto dichiarato;</text:span></text:p>
        </text:list-item>
      </text:list>
      <text:list xml:id="list369351637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013019423270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3171538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0128697043037" text:continue-list="list194785343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0128898583394" text:continue-list="list233171538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013060735126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013006827702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0129405453466" text:continue-list="list5012869704303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0129752748459" text:continue-list="list501300682770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012854202715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2"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